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100000439C06CE3E37E74EA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Condensed" svg:font-family="'Helvetica Condensed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er">
      <style:text-properties style:language-asian="it" style:country-asian="IT"/>
    </style:style>
    <style:style style:name="P2" style:family="paragraph" style:parent-style-name="Header">
      <style:paragraph-properties fo:text-align="center" style:justify-single-word="false"/>
      <style:text-properties style:font-name="Helvetica Condensed"/>
    </style:style>
    <style:style style:name="P3" style:family="paragraph" style:parent-style-name="Header">
      <style:text-properties style:font-name="Helvetica Condensed"/>
    </style:style>
    <style:style style:name="P4" style:family="paragraph" style:parent-style-name="Header">
      <style:paragraph-properties fo:text-align="center" style:justify-single-word="false"/>
      <style:text-properties fo:color="#1a4198" loext:opacity="100%" style:font-name="Helvetica Neue" fo:font-size="10pt" fo:font-style="italic" style:font-size-asian="10pt" style:font-style-asian="italic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left="9.50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8" style:family="paragraph" style:parent-style-name="Text_20_body">
      <style:paragraph-properties fo:margin-left="2.501cm" fo:margin-right="0cm" fo:text-indent="-2.501cm" style:auto-text-indent="false"/>
    </style:style>
    <style:style style:name="P9" style:family="paragraph" style:parent-style-name="Text_20_body"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language="it" fo:country="I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Verdana" fo:font-size="10pt" fo:language="it" fo:country="IT" style:font-size-asian="10pt" style:font-size-complex="10pt"/>
    </style:style>
    <style:style style:name="P16" style:family="paragraph" style:parent-style-name="Text_20_body">
      <style:text-properties style:font-name="Verdana" fo:font-size="10pt" fo:language="it" fo:country="IT" officeooo:rsid="00180ff8" officeooo:paragraph-rsid="00180ff8" style:font-size-asian="10pt" style:font-size-complex="10pt"/>
    </style:style>
    <style:style style:name="P17" style:family="paragraph" style:parent-style-name="Text_20_body">
      <style:paragraph-properties fo:margin-left="9.50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officeooo:rsid="00180ff8" officeooo:paragraph-rsid="00180ff8" style:font-size-asian="10pt" style:font-size-complex="10pt"/>
    </style:style>
    <style:style style:name="P18" style:family="paragraph" style:parent-style-name="Text_20_body">
      <style:text-properties style:font-name="Verdana" fo:font-size="10pt" fo:language="it" fo:country="IT" fo:font-weight="bold" fo:background-color="#ffff00" style:font-size-asian="10pt" style:font-weight-asian="bold" style:font-size-complex="10pt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Text_20_body">
      <style:paragraph-properties fo:margin-top="0cm" fo:margin-bottom="0.101cm" style:contextual-spacing="false"/>
      <style:text-properties fo:color="#000080" loext:opacity="100%"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fo:color="#000080" loext:opacity="100%"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80" loext:opacity="100%" style:font-name="Verdana" fo:font-size="10pt" fo:font-weight="bold" style:font-size-asian="10pt" style:font-weight-asian="bold" style:font-size-complex="10pt"/>
    </style:style>
    <style:style style:name="P24" style:family="paragraph" style:parent-style-name="Text_20_body">
      <style:paragraph-properties fo:margin-top="0cm" fo:margin-bottom="0cm" style:contextual-spacing="false"/>
      <style:text-properties fo:color="#000080" loext:opacity="100%" style:font-name="Verdana" fo:font-size="10pt" fo:font-weight="bold" style:font-size-asian="10pt" style:font-weight-asian="bold" style:font-size-complex="10pt"/>
    </style:style>
    <style:style style:name="P25" style:family="paragraph" style:parent-style-name="Text_20_body">
      <style:paragraph-properties fo:margin-top="0cm" fo:margin-bottom="0.101cm" style:contextual-spacing="false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29" style:family="paragraph" style:parent-style-name="Text_20_body" style:list-style-name="WWNum1">
      <style:paragraph-properties fo:margin-left="1cm" fo:margin-right="0cm" fo:margin-top="0cm" fo:margin-bottom="0cm" style:contextual-spacing="false" fo:text-align="justify" style:justify-single-word="false" fo:text-indent="-0.501cm" style:auto-text-indent="false"/>
    </style:style>
    <style:style style:name="P30" style:family="paragraph" style:parent-style-name="Text_20_body" style:list-style-name="WWNum1">
      <style:paragraph-properties fo:margin-left="1cm" fo:margin-right="0cm" fo:margin-top="0cm" fo:margin-bottom="0cm" style:contextual-spacing="false" fo:text-align="justify" style:justify-single-word="false" fo:text-indent="-0.501cm" style:auto-text-indent="false"/>
      <style:text-properties style:font-name="Verdana" fo:font-size="10pt" fo:language="it" fo:country="IT" style:font-size-asian="10pt" style:font-size-complex="10pt"/>
    </style:style>
    <style:style style:name="T1" style:family="text">
      <style:text-properties fo:color="#1a4198" loext:opacity="100%" style:font-name="Helvetica Neue" fo:font-size="10pt" fo:font-style="italic" style:font-size-asian="10pt" style:font-style-asian="italic" style:font-size-complex="10pt"/>
    </style:style>
    <style:style style:name="T2" style:family="text">
      <style:text-properties fo:color="#1a4198" loext:opacity="100%" style:font-name="Helvetica Neue" fo:font-size="10pt" fo:font-style="italic" officeooo:rsid="00180ff8" style:font-size-asian="10pt" style:font-style-asian="italic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officeooo:rsid="00180ff8" style:font-size-asian="10pt" style:font-size-complex="10pt"/>
    </style:style>
    <style:style style:name="T8" style:family="text">
      <style:text-properties style:font-name="Verdana" fo:font-size="10pt" fo:language="it" fo:country="IT" style:font-size-asian="10pt" style:font-size-complex="10pt"/>
    </style:style>
    <style:style style:name="T9" style:family="text">
      <style:text-properties style:font-name="Verdana" fo:font-size="10pt" fo:language="it" fo:country="IT" officeooo:rsid="00180ff8" style:font-size-asian="10pt" style:font-size-complex="10pt"/>
    </style:style>
    <style:style style:name="T10" style:family="text">
      <style:text-properties style:font-name="Verdana" fo:font-size="10pt" fo:language="it" fo:country="IT" officeooo:rsid="00194551" style:font-size-asian="10pt" style:font-size-complex="10pt"/>
    </style:style>
    <style:style style:name="T11" style:family="text">
      <style:text-properties style:font-name="Verdana" fo:font-size="10pt" fo:language="it" fo:country="IT" fo:font-weight="bold" style:font-size-asian="10pt" style:font-weight-asian="bold" style:font-size-complex="10pt"/>
    </style:style>
    <style:style style:name="T12" style:family="text">
      <style:text-properties style:font-name="Verdana" fo:font-size="10pt" fo:language="it" fo:country="I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language="it" fo:country="IT" fo:font-weight="bold" officeooo:rsid="001a5df0" style:font-size-asian="10pt" style:font-weight-asian="bold" style:font-size-complex="10pt"/>
    </style:style>
    <style:style style:name="T14" style:family="text">
      <style:text-properties style:font-name="Verdana" fo:font-size="10pt" fo:language="it" fo:country="IT" fo:font-weight="bold" officeooo:rsid="001c6eb7" style:font-size-asian="10pt" style:font-weight-asian="bold" style:font-size-complex="10pt"/>
    </style:style>
    <style:style style:name="T15" style:family="text">
      <style:text-properties fo:color="#000080" loext:opacity="100%" style:font-name="Verdana" fo:font-size="10pt" fo:font-weight="bold" style:font-size-asian="10pt" style:font-weight-asian="bold" style:font-size-complex="10pt"/>
    </style:style>
    <style:style style:name="T16" style:family="text">
      <style:text-properties fo:color="#000080" loext:opacity="100%" style:font-name="Verdana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80" loext:opacity="100%" style:font-name="Verdana" fo:font-size="10pt" fo:font-weight="bold" officeooo:rsid="00180ff8" style:font-size-asian="10pt" style:font-weight-asian="bold" style:font-size-complex="10pt"/>
    </style:style>
    <style:style style:name="T18" style:family="text">
      <style:text-properties fo:color="#000080" loext:opacity="100%" style:font-name="Verdana" fo:font-size="10pt" style:font-size-asian="10pt" style:font-size-complex="10pt"/>
    </style:style>
    <style:style style:name="T19" style:family="text">
      <style:text-properties fo:color="#000080" loext:opacity="100%" style:font-name="Verdana" fo:font-size="10pt" fo:language="it" fo:country="IT" fo:font-weight="bold" style:font-size-asian="10pt" style:font-weight-asian="bold" style:font-size-complex="10pt"/>
    </style:style>
    <style:style style:name="T20" style:family="text">
      <style:text-properties fo:color="#000080" loext:opacity="100%" style:font-name="Verdana" fo:font-size="10pt" fo:language="it" fo:country="IT" fo:font-weight="bold" officeooo:rsid="00180ff8" style:font-size-asian="10pt" style:font-weight-asian="bold" style:font-size-complex="10pt"/>
    </style:style>
    <style:style style:name="T21" style:family="text">
      <style:text-properties fo:color="#000000" loext:opacity="100%" style:font-name="Verdana" fo:font-size="10pt" style:font-size-asian="10pt" style:font-size-complex="10pt" style:font-weight-complex="bold"/>
    </style:style>
    <style:style style:name="T22" style:family="text">
      <style:text-properties fo:color="#000000" loext:opacity="100%" style:font-name="Verdana" fo:font-size="10pt" fo:language="it" fo:country="IT" style:font-size-asian="10pt" style:font-size-complex="10pt" style:font-weight-complex="bold"/>
    </style:style>
    <style:style style:name="T23" style:family="text">
      <style:text-properties officeooo:rsid="001c41a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12.589cm, 20.523cm, 13.18cm, 20.3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text:span text:style-name="T3">Ai CIRCOLI </text:span><text:span text:style-name="T5">AFFILIATI E AGGREGATI</text:span></text:p>
      <text:p text:style-name="P19">Ai Signori Arbitri Regionali e di 1° Livell<text:span text:style-name="T23">o</text:span></text:p>
      <text:p text:style-name="P8"><text:span text:style-name="T6">e p.c.:<text:tab/>Comitato Regole e Campionati<text:line-break/>Comitato Regionale </text:span><text:span text:style-name="T9">Toscana</text:span><text:span text:style-name="T6"><text:line-break/>Delegati Regionali </text:span><text:span text:style-name="T7">Toscana</text:span><text:span text:style-name="T8"><text:line-break/></text:span></text:p>
      <text:p text:style-name="P9"/>
      <text:p text:style-name="P19">Alla cortese attenzione delle Commissioni Sportive</text:p>
      <text:p text:style-name="P9"/>
      <text:p text:style-name="P16">Firenze, 5 Aprile 2024</text:p>
      <text:p text:style-name="P21"/>
      <text:p text:style-name="P25"><text:span text:style-name="T16">OGGETTO:<text:tab/>Corso Base sulle Regole del Golf con </text:span><text:span text:style-name="T18">“</text:span><text:span text:style-name="T15">Esame”</text:span></text:p>
      <text:p text:style-name="P9"/>
      <text:p text:style-name="P26"><text:span text:style-name="T6">La Sezione Zonale Regole </text:span><text:span text:style-name="T10">5</text:span><text:span text:style-name="T6">, in accordo con il Comitato Regole e Campionati della FIG</text:span><text:span text:style-name="T8"> e la Scuola Nazionale di Golf</text:span><text:span text:style-name="T6">, organizza un corso di formazione sulle Regole del Golf</text:span><text:span text:style-name="T8">,</text:span><text:span text:style-name="T6"> </text:span><text:span text:style-name="T8">riservato a chi vuole diventare arbitro della Federazione Italiana Golf, </text:span><text:span text:style-name="T6">della durata di due giorni presso il</text:span></text:p>
      <text:p text:style-name="P10"/>
      <text:p text:style-name="P6"><text:span text:style-name="T15">Golf Club </text:span><text:span text:style-name="T17">UGOLINO</text:span><text:span text:style-name="T15"> nei giorni </text:span><text:span text:style-name="T20">28 – 29 </text:span><text:span text:style-name="T19">maggio</text:span><text:span text:style-name="T15"> 2024</text:span></text:p>
      <text:p text:style-name="P10"/>
      <text:p text:style-name="P26"><text:span text:style-name="T6">Il corso si svolgerà dalle ore 8.30 alle ore 1</text:span><text:span text:style-name="T8">7</text:span><text:span text:style-name="T6">.00 circa e verterà sulle Regole del Golf (</text:span><text:span text:style-name="T8">Guida Ufficiale alle Regole del Golf 2023</text:span><text:span text:style-name="T6">) e sulla corretta preparazione e organizzazione di una gara.</text:span></text:p>
      <text:p text:style-name="P14">Il secondo giorno è riservato a chi deve sostenere l’esame.</text:p>
      <text:p text:style-name="P11"/>
      <text:p text:style-name="P27"><text:span text:style-name="T6">Al corso potranno partecipare tutti </text:span><text:span text:style-name="T8">i tesserati alla Federazione Italiana Golf nella </text:span><text:span text:style-name="T6">zona </text:span><text:span text:style-name="T9">5</text:span><text:span text:style-name="T6">: <text:s/></text:span><text:span text:style-name="T7">Toscana</text:span><text:span text:style-name="T8"> con i seguenti requisiti: </text:span></text:p>
      <text:list text:style-name="WWNum1">
        <text:list-item>
          <text:p text:style-name="P29"><text:span text:style-name="T8">essere i</text:span><text:span text:style-name="T6">n regola con il tesseramento 2024; </text:span></text:p>
        </text:list-item>
        <text:list-item>
          <text:p text:style-name="P29"><text:span text:style-name="T6">se dilettante, </text:span><text:span text:style-name="T8">essere </text:span><text:span text:style-name="T6">in possesso di Handicap Index minore o uguale a 36.0;</text:span></text:p>
        </text:list-item>
        <text:list-item>
          <text:p text:style-name="P29"><text:span text:style-name="T6">se professionista, </text:span><text:span text:style-name="T8">essere </text:span><text:span text:style-name="T6">in possesso dei requisiti richiesti dalla Federazione Italiana Golf;</text:span></text:p>
        </text:list-item>
        <text:list-item>
          <text:p text:style-name="P30">essere maggiorenne (aver compiuto il 18° anno di età il giorno dell’esame)</text:p>
        </text:list-item>
        <text:list-item>
          <text:p text:style-name="P29"><text:span text:style-name="T8">non avere mai riportato squalifiche o inibizioni sportive, comminate con provvedimento definitivo da</text:span><text:span text:style-name="T6"> parte degli Organi di Giustizia Sportiva competenti;</text:span></text:p>
        </text:list-item>
      </text:list>
      <text:p text:style-name="P10"/>
      <text:p text:style-name="P10"/>
      <text:p text:style-name="P10">Si invitano le Commissioni Sportive e le Segreterie dei Circoli a dare la massima divulgazione alla presente.</text:p>
      <text:p text:style-name="P23"/>
      <text:p text:style-name="P23">Esame per ottenere un Certificato</text:p>
      <text:p text:style-name="P28"><text:span text:style-name="T6">Per poter sostenere l’esame – questionari e domande a risposta multipla</text:span><text:span text:style-name="T8"> </text:span><text:span text:style-name="T6">– che è aperto a tutti e si svolgerà </text:span><text:span text:style-name="T8">il secondo giorno di corso;</text:span><text:span text:style-name="T6"> è necessaria la presenza del candidato a tutte le giornate di corso senza eccezioni. Il superamento dell’esame consentirà l’ottenimento di un certificato.</text:span></text:p>
      <text:p text:style-name="P13">Gli arbitri di 1° livello che desiderano sostenere l’esame di passaggio ad arbitro regionale devono avere il parere favorevole dalla propria SZR.</text:p>
      <text:p text:style-name="P28"><text:span text:style-name="T8">I candidati </text:span><text:span text:style-name="T6">dovranno presentarsi al Corso Base già preparati sulle Regole</text:span><text:span text:style-name="T8">, </text:span><text:span text:style-name="T6">poiché durante lo stesso non verranno affrontate tutte </text:span><text:span text:style-name="T8">l</text:span><text:span text:style-name="T6">e </text:span><text:span text:style-name="T8">25</text:span><text:span text:style-name="T6"> Regole del Golf</text:span><text:span text:style-name="T8">, sui Chiarimenti e le Procedure del </text:span><text:soft-page-break/><text:span text:style-name="T8">Comitato.</text:span></text:p>
      <text:p text:style-name="P13"/>
      <text:p text:style-name="P13"/>
      <text:p text:style-name="P28"><text:span text:style-name="T8">Durante le due giornate si potranno fare simulazioni in campo; quindi, s</text:span><text:span text:style-name="T6">i consiglia di portare </text:span><text:span text:style-name="T8">con sé </text:span><text:span text:style-name="T6">abbigliamento e scarpe idonei per </text:span><text:span text:style-name="T8">stare all’aperto.</text:span></text:p>
      <text:p text:style-name="P10"/>
      <text:p text:style-name="P22">Iscrizioni</text:p>
      <text:p text:style-name="P26"><text:span text:style-name="T6">Le iscrizioni dovranno pervenire compilando l’apposito modulo allegato </text:span><text:span text:style-name="T4">entro il </text:span><text:span text:style-name="T11">2</text:span><text:span text:style-name="T13">0</text:span><text:span text:style-name="T4"> </text:span><text:span text:style-name="T14">maggio</text:span><text:span text:style-name="T4"> 202</text:span><text:span text:style-name="T11">4</text:span><text:span text:style-name="T4"> </text:span><text:span text:style-name="T6">al seguente indirizzo e-mail: szr</text:span><text:span text:style-name="T10">5</text:span><text:span text:style-name="T6">@federgolf.it.</text:span></text:p>
      <text:p text:style-name="P18"/>
      <text:p text:style-name="P20">Non saranno accettate iscrizioni incomplete.</text:p>
      <text:p text:style-name="P23"/>
      <text:p text:style-name="P28"><text:span text:style-name="T12">Gli aspiranti arbitri di Primo Livello</text:span><text:span text:style-name="T8"> devono pagare la somma di euro 30,00 tramite Bonifico Bancario a favore della Federazione Italiana Golf,</text:span></text:p>
      <text:p text:style-name="P13">IBAN: IT61 A 05696 03215 000005340X01 BANCA POPOLARE DI SONDRIO.</text:p>
      <text:p text:style-name="P13">Causale: Iscrizione Corso Base 2024 (nome e cognome).</text:p>
      <text:p text:style-name="P13"/>
      <text:p text:style-name="P23">Materiale didattico</text:p>
      <text:p text:style-name="P28"><text:span text:style-name="T6">L</text:span><text:span text:style-name="T8">a</text:span><text:span text:style-name="T6"> “</text:span><text:span text:style-name="T8">Guida Ufficiale alla Regole del Golf in vigore da gennaio 2023</text:span><text:span text:style-name="T6">”</text:span><text:span text:style-name="T8"> è scaricabile in PDF dal sito FIG (</text:span><text:a xlink:type="simple" xlink:href="https://www.federgolf.it/wp-content/uploads/2023/03/Guida-Ufficiale-alle-Regole-del-Golf-2023-1.pdf" text:style-name="Internet_20_link" text:visited-style-name="Visited_20_Internet_20_Link"><text:span text:style-name="Internet_20_link"><text:span text:style-name="T8">https://www.federgolf.it/wp-content/uploads/2023/03/Guida-Ufficiale-alle-Regole-del-Golf-2023-1.pdf</text:span></text:span></text:a><text:span text:style-name="T8">).</text:span></text:p>
      <text:p text:style-name="P15"/>
      <text:p text:style-name="P22">Numero massimo</text:p>
      <text:p text:style-name="P26"><text:span text:style-name="T21">Il numero massimo è fissato in 65 partecipanti.</text:span><text:span text:style-name="T22"> In caso di esubero, verranno considerate la data e l’ora d’iscrizione.</text:span></text:p>
      <text:p text:style-name="P12"/>
      <text:p text:style-name="P24">Costi</text:p>
      <text:p text:style-name="P10">Le eventuali spese di partecipazione sono a carico dei partecipanti.</text:p>
      <text:p text:style-name="P10">Il Circolo ospitante predisporrà nelle due giornate un quick lunch a prezzo fisso.</text:p>
      <text:p text:style-name="P12"/>
      <text:p text:style-name="P12">Cordiali saluti.</text:p>
      <text:p text:style-name="P12"/>
      <text:p text:style-name="P12"/>
      <text:p text:style-name="P7"><text:span text:style-name="T6">Sezione Zonale Regole </text:span><text:span text:style-name="T9">5</text:span></text:p>
      <text:p text:style-name="P17">Beatrice Nobili</text:p>
      <text:p text:style-name="P17">Rolando Giomarell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 Condensed" svg:font-family="'Helvetica Condensed'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rfc-language-tag="x-none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Verdana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style style:name="MP2" style:family="paragraph" style:parent-style-name="Header">
      <style:paragraph-properties fo:text-align="center" style:justify-single-word="false"/>
      <style:text-properties style:font-name="Helvetica Condensed"/>
    </style:style>
    <style:style style:name="MP3" style:family="paragraph" style:parent-style-name="Header">
      <style:text-properties style:font-name="Helvetica Condensed"/>
    </style:style>
    <style:style style:name="MP4" style:family="paragraph" style:parent-style-name="Header">
      <style:paragraph-properties fo:text-align="center" style:justify-single-word="false"/>
      <style:text-properties fo:color="#1a4198" loext:opacity="100%" style:font-name="Helvetica Neue" fo:font-size="10pt" fo:font-style="italic" style:font-size-asian="10pt" style:font-style-asian="italic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color="#1a4198" loext:opacity="100%" style:font-name="Helvetica Neue" fo:font-size="10pt" fo:font-style="italic" style:font-size-asian="10pt" style:font-style-asian="italic" style:font-size-complex="10pt"/>
    </style:style>
    <style:style style:name="MT2" style:family="text">
      <style:text-properties fo:color="#1a4198" loext:opacity="100%" style:font-name="Helvetica Neue" fo:font-size="10pt" fo:font-style="italic" officeooo:rsid="00180ff8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12.589cm, 20.523cm, 13.18cm, 20.3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1" text:anchor-type="char" svg:y="-0.24cm" svg:width="5.101cm" svg:height="2.344cm" draw:z-index="1"><draw:image xlink:href="Pictures/100000010000078100000439C06CE3E37E74EAB9.png" xlink:type="simple" xlink:show="embed" xlink:actuate="onLoad" draw:mime-type="image/png"/></draw:frame></text:p>
        <text:p text:style-name="MP2"/>
        <text:p text:style-name="MP3"/>
        <text:p text:style-name="MP3"/>
        <text:p text:style-name="MP2"/>
        <text:p text:style-name="MP4">Settore Campionati e Regolamenti – Comitato Regole e Campionati</text:p>
        <text:p text:style-name="MP5"><text:span text:style-name="MT1">Sezione Zonale Regole <text:s text:c="2"/></text:span><text:span text:style-name="MT2">5: Tosca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nia Zibellini</meta:initial-creator>
    <meta:editing-cycles>9</meta:editing-cycles>
    <meta:creation-date>2024-03-22T14:33:00</meta:creation-date>
    <dc:date>2024-04-17T14:41:54.566000000</dc:date>
    <meta:editing-duration>PT26M32S</meta:editing-duration>
    <meta:generator>LibreOffice/7.4.5.1$Windows_X86_64 LibreOffice_project/9c0871452b3918c1019dde9bfac75448afc4b57f</meta:generator>
    <meta:document-statistic meta:table-count="0" meta:image-count="1" meta:object-count="0" meta:page-count="2" meta:paragraph-count="41" meta:word-count="529" meta:character-count="3508" meta:non-whitespace-character-count="3015"/>
    <meta:user-defined meta:name="AppVersion">16.0000</meta:user-defined>
    <meta:template xlink:type="simple" xlink:actuate="onRequest" xlink:title="Normal.dotm" xlink:href=""/>
  </office:meta>
</office:document-meta>
</file>